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iglio comunale del 17 giugno 2013 <text:s/>- <text:s text:c="3"/>Relazione alla proposta di modifica dello statuto</text:p>
      <text:p text:style-name="Standard"/>
      <text:p text:style-name="Standard">La proposta di modifica dello statuto sulle norme referendarie parte da una serata culturale sulla democrazia partecipata promossa tempo fa dal nostro concittadino Alex Marini che da anni si occupa con passione <text:s/>del tema, diventando così esperto ai massimi livelli. I consiglieri comunali invitati e presenti, sollecitati anche da un intervento verbale dell'ex collega Nicola Lombardi, che ha poi scritto dettagliando varie ipotesi di lavoro, hanno ravvisato e preso coscienza al termine del dibattito, di come il nostro statuto presentasse la consultazione popolare e il referendum come mera e passiva presa d'atto minimale di quanto la legge regionale prescrive in materia.</text:p>
      <text:p text:style-name="Standard">E' stata così attivata la Commissione statuto per confrontarsi e concordare possibili soluzioni per conferire a questo strumento di democrazia partecipata elementi tali da renderlo più interessante, più praticabile, più utile, più attuale per la nostra comunità.</text:p>
      <text:p text:style-name="Standard">Al termine del ciclo di incontri possiamo dire che la proposta unanime che la Commissione presenta questa sera <text:s/>al Consiglio è il punto di massima condivisione tra tutti i suoi rappresentanti, circa i <text:s/>molti aspetti che la complessa e delicata tematica ha richiesto di valutare. La volontà è stata quella di arrivare a modifiche che potessero raccogliere il più ampio consenso così come richiesto per le modifiche dello statuto (2/3 dei voti dei consiglieri nelle prime due votazioni).</text:p>
      <text:p text:style-name="Standard">Credo che, se approvata, questa proposta potrà, dopo la pubblicazione sul Bollettino Ufficiale della Regione, diventare materia di discussione per altre Amministrazioni comunali anche per la sua originalità.</text:p>
      <text:p text:style-name="Standard">Se dovesse esserci un podio provinciale che premia i consigli comunali sensibili alla democrazia diretta e partecipata, con questo voto positivo mi auguro, Storo con orgoglio possiamo dirlo, si pone al secondo posto, solo dopo il Comune di Villalagarina, che da tempo ha intrapreso con coraggio e lungimiranza questo percorso riconoscendo a tutti i referendum il quorum zero.</text:p>
      <text:p text:style-name="Standard">Noi ci mettiamo su questa strada, come dovrebbero farlo tutte le Amministrazioni comunali come suggerito e auspicato dalla Commissione di Venezia istituita dalla Comunità Europea per elaborare proposte che vadano nel segno della democrazia e della partecipazione dei propri cittadini degli Stati membri.</text:p>
      <text:p text:style-name="Standard">Con la nostra proposta ci proponiamo di rendere più partecipi, più responsabili, più coinvolti, più informati e infine <text:s/>più competenti i nostri concittadini. </text:p>
      <text:p text:style-name="Standard">Se è vero che oggi le decisioni da assumere sono sempre più complesse, è altrettanto vero che la cittadinanza è capace di esprimere potenzialità, professionalità, sensibilità e competenze; la cosi detta società civile che può e deve <text:s/>diventare utile elemento di stimolo e di proposta, per non dire di controllo preventivo e la cosa se si realizza compiutamente, non può che essere valutata positivamente.</text:p>
      <text:p text:style-name="Standard">Per andare al concreto:</text:p>
      <text:p text:style-name="Standard">si propone innanzitutto di modificare due articoli, il 12 e il 21 che riguardano i consiglieri delegati che parteciperanno alle riunioni di Giunta quando si tratteranno temi di loro specifica competenza.</text:p>
      <text:p text:style-name="Standard">La parte più corposa di modifiche riguarda l'articolo 48 intitolato “Consultazioni popolari e referendum” laddove si prevedono i referendum abrogativo, consultivo e propositivo.</text:p>
      <text:p text:style-name="Standard">Si prevede una sola tornata referendaria all'anno ma, questa è la novità, i quesiti potranno essere anche più di quattro, superando così la precedente prescrizione.</text:p>
      <text:p text:style-name="Standard">Il giudizio di ammissibilità spetterà al Difensore civico e non più al Segretario comunale.</text:p>
      <text:p text:style-name="Standard">Aumentiamo infine la percentuale di firme dall'8% al 10% necessarie per richiedere un referendum.</text:p>
      <text:p text:style-name="Standard">La Commissione propone ancora di diversificare le ulteriori norme a seconda della tipologia. <text:s/>Si <text:s/>aggiungono gli articoli 48 bis <text:s/>per regolamentare l'abrogativo e 48 ter per quello consultivo e propositivo considerati tra loro simili in quanto a norme.</text:p>
      <text:p text:style-name="Standard">Per l'abrogativo rimane quasi tutto come prima: quorum 50%, voto ai maggiorenni, firme dall'8% al 10%.</text:p>
      <text:p text:style-name="Standard">Per il consultivo e propositivo sono previste le modifiche più importanti: quorum zero che sta a significare la validità della consultazione a prescindere da quanti votano; potrà votare chi ha compiuto i sedici anni; le firme sono stabilite al 10% degli elettori iscritti alle liste elettorali (esclusi <text:soft-page-break/>dal computo i sedicenni e diciassettenni); non appena proclamato il risultato di questo referendum, la Giunta comunale o il Consiglio Comunale per quanto di propria competenza dovranno <text:s/>sempre, a prescindere dal numero dei votanti, <text:s/>esaminare, per i provvedimenti conseguenti, l'esito del voto referendario.</text:p>
      <text:p text:style-name="Standard">Non mi rimane che ringraziare i membri della commissione per il contributo di idee apportato, per il rispetto per le posizioni reciproche, per la disponibilità a ricercare soluzioni condivise per convergere unanimemente nella proposta appena illustrata.</text:p>
      <text:p text:style-name="Standard"/>
      <text:p text:style-name="Standard"><text:tab/><text:tab/><text:tab/><text:tab/><text:tab/><text:tab/><text:tab/>Il Presidente della Commissione statuto</text:p>
      <text:p text:style-name="Standard"><text:tab/><text:tab/><text:tab/><text:tab/><text:tab/><text:tab/><text:tab/><text:tab/> <text:s text:c="6"/>Ennio Col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nio Colò</meta:initial-creator>
    <meta:creation-date>2013-06-17T18:28:29</meta:creation-date>
    <meta:document-statistic meta:table-count="0" meta:image-count="0" meta:object-count="0" meta:page-count="2" meta:paragraph-count="21" meta:word-count="745" meta:character-count="5005"/>
    <dc:date>2013-06-17T19:45:33.24</dc:date>
    <dc:creator>Ennio Colò</dc:creator>
    <meta:editing-duration>PT53S</meta:editing-duration>
    <meta:editing-cycles>1</meta:editing-cycles>
    <meta:generator>OpenOffice.org/3.3$Win32 OpenOffice.org_project/330m20$Build-9567</meta:generator>
  </office:meta>
</office:document-meta>
</file>